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Tahoma1" svg:font-family="Tahoma"/>
    <style:font-face style:name="andale mono" svg:font-family="'andale mono', 'lucida console', monospace"/>
    <style:font-face style:name="monospace" svg:font-family="monospace, 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14ba6" officeooo:paragraph-rsid="00014ba6" style:font-size-asian="12pt" style:font-size-complex="12pt"/>
    </style:style>
    <style:style style:name="P2" style:family="paragraph" style:parent-style-name="Standard">
      <style:text-properties style:font-name="Arial" fo:font-size="12pt" officeooo:rsid="00023265" officeooo:paragraph-rsid="00023265" style:font-size-asian="12pt" style:font-size-complex="12pt"/>
    </style:style>
    <style:style style:name="P3" style:family="paragraph" style:parent-style-name="Standard">
      <style:text-properties style:font-name="Arial" fo:font-size="12pt" officeooo:paragraph-rsid="00023265" style:font-size-asian="12pt" style:font-size-complex="12pt"/>
    </style:style>
    <style:style style:name="P4" style:family="paragraph" style:parent-style-name="Text_20_body">
      <style:text-properties style:font-name="Arial" fo:font-size="12pt" officeooo:rsid="00023265" officeooo:paragraph-rsid="00023265" style:font-size-asian="12pt" style:font-size-complex="12pt"/>
    </style:style>
    <style:style style:name="P5" style:family="paragraph" style:parent-style-name="Text_20_body">
      <style:text-properties style:font-name="Arial" fo:font-size="12pt" officeooo:paragraph-rsid="00023265" style:font-size-asian="12pt" style:font-size-complex="12pt"/>
    </style:style>
    <style:style style:name="P6" style:family="paragraph" style:parent-style-name="Text_20_body">
      <style:text-properties style:font-name="Arial" fo:font-size="12pt" officeooo:paragraph-rsid="00031e70" style:font-size-asian="12pt" style:font-size-complex="12pt"/>
    </style:style>
    <style:style style:name="P7" style:family="paragraph" style:parent-style-name="Text_20_body">
      <style:text-properties style:font-name="Arial" fo:font-size="12pt" officeooo:rsid="00031e70" officeooo:paragraph-rsid="00031e70" style:font-size-asian="12pt" style:font-size-complex="12pt"/>
    </style:style>
    <style:style style:name="P8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rsid="00014ba6" officeooo:paragraph-rsid="00014ba6" style:font-size-asian="12pt" style:font-size-complex="12pt"/>
    </style:style>
    <style:style style:name="P9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rsid="00023265" officeooo:paragraph-rsid="00023265" style:font-size-asian="12pt" style:font-size-complex="12pt"/>
    </style:style>
    <style:style style:name="P10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023265" style:font-size-asian="12pt" style:font-size-complex="12pt"/>
    </style:style>
    <style:style style:name="P11" style:family="paragraph" style:parent-style-name="Preformatted_20_Text">
      <style:text-properties style:font-name="Arial" fo:font-size="12pt" officeooo:paragraph-rsid="00023265" style:font-size-asian="12pt" style:font-size-complex="12pt"/>
    </style:style>
    <style:style style:name="T1" style:family="text">
      <style:text-properties officeooo:rsid="00023265"/>
    </style:style>
    <style:style style:name="T2" style:family="text">
      <style:text-properties fo:font-variant="normal" fo:text-transform="none" fo:color="#000000" style:font-name="andale mono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9pt" fo:letter-spacing="normal" fo:font-style="normal" fo:font-weight="normal" officeooo:rsid="00031e70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fo:font-size="9pt" fo:letter-spacing="normal" fo:font-style="normal" fo:font-weight="normal" officeooo:rsid="00031e70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31e70"/>
    </style:style>
    <style:style style:name="T9" style:family="text">
      <style:text-properties style:font-name="Helvetica Ne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dla tych którym maszyna nie startuje.</text:p>
      <text:p text:style-name="P1"/>
      <text:p text:style-name="P1">Testowane na Ubuntu x32 w wersji 16</text:p>
      <text:p text:style-name="P1"/>
      <text:p text:style-name="P1">Przed instalacją pakietów należy stworzyć na pulpicie katalog. Zrobimy tak aby było łatwiej.</text:p>
      <text:p text:style-name="P1"/>
      <text:p text:style-name="P1">Robimy katalog na pulpicie o nazwie tools. Do katalogu wrzucamy dwa pliki vcan_init i opcom.py</text:p>
      <text:p text:style-name="P1"/>
      <text:p text:style-name="P1">Aby wszystko działało dobrze i bez wpisywania dodatkowych haseł należy w terminalu korzystać z konta root.</text:p>
      <text:p text:style-name="P1"/>
      <text:p text:style-name="P1">Otwieramy terminal na pulpicie, dajemy później </text:p>
      <text:p text:style-name="P1"/>
      <text:p text:style-name="P1">cd tools</text:p>
      <text:p text:style-name="P1"/>
      <text:p text:style-name="P1">Teraz przechodzimy na konto root</text:p>
      <text:p text:style-name="P1"/>
      <text:p text:style-name="P1">su root</text:p>
      <text:p text:style-name="P1"/>
      <text:p text:style-name="P1">po wpisaniu hasła jesteśmy już zalogowani w katalogu tools jako root, jeśli nie da się zalogować bo nigdy tego nie robiliśmy to trzeba ustalić hasło do root</text:p>
      <text:p text:style-name="P1"/>
      <text:p text:style-name="P1">sudo passwd root</text:p>
      <text:p text:style-name="P1"/>
      <text:p text:style-name="P1">póżniej dajemy </text:p>
      <text:p text:style-name="P1"/>
      <text:p text:style-name="P1">su root</text:p>
      <text:p text:style-name="P1"/>
      <text:p text:style-name="P1">po wpisaniu hasła jesteśmy jako root</text:p>
      <text:p text:style-name="P1"/>
      <text:p text:style-name="P1">teraz możemy sprawdzić jaki mamy zainstalowany python wpisując</text:p>
      <text:p text:style-name="P1"/>
      <text:p text:style-name="P1">python3</text:p>
      <text:p text:style-name="P1"/>
      <text:p text:style-name="P1">wyskoczy nam jaką mamy wersję, jeśli jest większa od 3.4 to wszystko jest ok</text:p>
      <text:p text:style-name="P1"/>
      <text:p text:style-name="P1">teraz zatrzymyjemy pythona3 </text:p>
      <text:p text:style-name="P1"/>
      <text:p text:style-name="P1">ctr + c</text:p>
      <text:p text:style-name="P1"/>
      <text:p text:style-name="P1">następnie </text:p>
      <text:p text:style-name="P1"/>
      <text:p text:style-name="P1">pip3</text:p>
      <text:p text:style-name="P1"/>
      <text:p text:style-name="P1">tu jeśli nie mamy zainstalowanego to wyskoczy nam komenda jak to zrobić</text:p>
      <text:p text:style-name="P1"/>
      <text:p text:style-name="P1">następnie</text:p>
      <text:p text:style-name="P1"/>
      <text:p text:style-name="P1"/>
      <text:p text:style-name="P8">apt install python3-setuptools</text:p>
      <text:p text:style-name="P8"><text:soft-page-break/></text:p>
      <text:p text:style-name="P8">pip3 install python-can</text:p>
      <text:p text:style-name="P1"/>
      <text:p text:style-name="P2">pip3 install pyserial</text:p>
      <text:p text:style-name="P2"/>
      <text:p text:style-name="P2">następnie wpisujemy w wierszu </text:p>
      <text:p text:style-name="P2"/>
      <text:p text:style-name="P2">can</text:p>
      <text:p text:style-name="P2"/>
      <text:p text:style-name="P2">wyskoczy nam podpowiedź jak zainstalować pakiet can potrzebny do dalszej pracy</text:p>
      <text:p text:style-name="P2"/>
      <text:p text:style-name="P2">podłączamy interfejs fizycznie opcom do kompa</text:p>
      <text:p text:style-name="P2">teraz dajemy </text:p>
      <text:p text:style-name="P2"/>
      <text:p text:style-name="P9">vcan_init</text:p>
      <text:p text:style-name="P2"/>
      <text:p text:style-name="P2">tu nic nam nie pokaże jak wszystko będzie ok</text:p>
      <text:p text:style-name="P2"/>
      <text:p text:style-name="P2">Całą zabawę rozpoczynamy od zabawy linią lscan, analogicznie robimy dla mscan i hscan</text:p>
      <text:p text:style-name="P2"/>
      <text:p text:style-name="P3"><text:span text:style-name="T1">python3 </text:span><text:span text:style-name="T7">opcom.py /dev/ttyUSB0 lscan</text:span></text:p>
      <text:p text:style-name="P3"><text:span text:style-name="T7"/></text:p>
      <text:p text:style-name="P3"><text:span text:style-name="T7"/></text:p>
      <text:p text:style-name="P4">na tym etapie musimy już mieć podpięte auto przez interfejs do laptopa</text:p>
      <text:p text:style-name="P5"><text:span text:style-name="T1">otwieramy nowe okno na pulpicie z terminalem, tu już nie musimy być jako root, więc od razu wpisujemy </text:span></text:p>
      <text:p text:style-name="P5"/>
      <text:p text:style-name="P10">candump lscan</text:p>
      <text:p text:style-name="P6"><text:span text:style-name="T7">pierwszy z nich wypisuje na ekranie wszystkie przychodzące pakiety</text:span> <text:line-break/></text:p>
      <text:p text:style-name="P7">zatrzymujemy przez</text:p>
      <text:p text:style-name="P7">ctr +c</text:p>
      <text:p text:style-name="P7"/>
      <text:p text:style-name="P11"><text:span text:style-name="T7">candump -a -c lscan</text:span></text:p>
      <text:p text:style-name="P4"><text:span text:style-name="T8">polecenie</text:span><text:span text:style-name="T7"> wypisuje pakiety w kolorze i pokazując zawarte w nich teksty</text:span> </text:p>
      <text:p text:style-name="P4"/>
      <text:p text:style-name="P9">candump -l lscan</text:p>
      <text:p text:style-name="P4"><text:span text:style-name="T8">polecenie </text:span><text:span text:style-name="T7">zapisuje wszystkie pobranie pakiety do pliku np w celu dalszej ich analizy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Helvetica, sans-serif"/>
    <style:font-face style:name="Tahoma1" svg:font-family="Tahoma"/>
    <style:font-face style:name="andale mono" svg:font-family="'andale mono', 'lucida console', monospace"/>
    <style:font-face style:name="monospace" svg:font-family="monospace, 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3</meta:editing-cycles>
    <meta:generator>LibreOffice/5.3.0.3$Windows_X86_64 LibreOffice_project/7074905676c47b82bbcfbea1aeefc84afe1c50e1</meta:generator>
    <dc:date>2018-10-29T18:24:55.274000000</dc:date>
    <meta:document-statistic meta:table-count="0" meta:image-count="0" meta:object-count="0" meta:page-count="2" meta:paragraph-count="45" meta:word-count="293" meta:character-count="1851" meta:non-whitespace-character-count="1592"/>
    <meta:user-defined meta:name="Info 1"/>
    <meta:user-defined meta:name="Info 2"/>
    <meta:user-defined meta:name="Info 3"/>
    <meta:user-defined meta:name="Info 4"/>
  </office:meta>
</office:document-meta>
</file>